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3 te Noardburgu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evenhuisterweg 23 te Noardburgum</text:p>
            <text:p text:style-name="common-al">Z-HZ_WABO-2018-0689    Olo: 3496731</text:p>
            <text:p text:style-name="common-al">het verbouwen van een woning</text:p>
            <text:p text:style-name="common-al">Datum ontvangst: 22 mei 2018</text:p>
            <text:p text:style-name="common-al">Datum bekendmaking besluit: 11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2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23 te Noardburgum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43</meta:user-defined>
    <meta:user-defined meta:name="OVERHEIDop.GmbID/DC.identifier">gmb-2018-153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H 23</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43 582076</meta:user-defined>
    <meta:user-defined meta:name="OVERHEIDop.versieInformatie"/>
  </office:meta>
</office:document-meta>
</file>