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47a, (11027183) wijzigen van de ruimte bijeenkomstfunctie naar een kinderopvan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4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4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4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g 147a, (11027183) wijzigen van de ruimte bijeenkomstfunctie naar een kinderopvang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42</meta:user-defined>
    <meta:user-defined meta:name="OVERHEIDop.GmbID/DC.identifier">gmb-2018-153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A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67 580888</meta:user-defined>
    <meta:user-defined meta:name="OVERHEIDop.versieInformatie"/>
  </office:meta>
</office:document-meta>
</file>