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iten behandeling op de aanvraag omgevingsvergunning, Laarstraat 1 i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18 een besluit genomen op de aanvraag voor een omgevingsvergunningmet zaaknummer Z/18/035828 / 18SZ0057 voor op locatie Laarstraat 1 in Duiv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14 jul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324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4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4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buiten behandeling op de aanvraag omgevingsvergunning, Laarstraat 1 in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41</meta:user-defined>
    <meta:user-defined meta:name="OVERHEIDop.GmbID/DC.identifier">gmb-2018-153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P 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953.88 440540.47</meta:user-defined>
    <meta:user-defined meta:name="OVERHEIDop.versieInformatie"/>
  </office:meta>
</office:document-meta>
</file>