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en glasvezelaansluit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7 juli 2018</text:p>
            <text:p text:style-name="common-al">Locatie: Rumpsterweg 19 in Bunnik</text:p>
            <text:p text:style-name="common-al">Zaaknummer: 600068</text:p>
            <text:p text:style-name="common-al">Activiteit: Het realiseren van een glasvezelaansluiting</text:p>
            <text:p text:style-name="common-al">Bestuursorgaan: college van burgemeester en wethouders</text:p>
            <text:p text:style-name="common-al">Datum verzending besluit: 10 jul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324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4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4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een glasvezelaansluiting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40</meta:user-defined>
    <meta:user-defined meta:name="OVERHEIDop.GmbID/DC.identifier">gmb-2018-153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19</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339 452679</meta:user-defined>
    <meta:user-defined meta:name="OVERHEIDop.versieInformatie"/>
  </office:meta>
</office:document-meta>
</file>