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gchum Nieuwenhuisstr 9 te Grou, (11027074) vervangen van de aanbouw en bouwen van een verdieping hier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3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gchum Nieuwenhuisstr 9 te Grou, (11027074) vervangen van de aanbouw en bouwen van een verdieping hier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36</meta:user-defined>
    <meta:user-defined meta:name="OVERHEIDop.GmbID/DC.identifier">gmb-2018-153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T 9</meta:user-defined>
    <meta:user-defined meta:name="OVERHEIDop.woonplaats">Grou</meta:user-defined>
    <meta:user-defined meta:name="OVERHEIDop.straatnaam">Jogchum Nieuwenhuis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0 567510</meta:user-defined>
    <meta:user-defined meta:name="OVERHEIDop.versieInformatie"/>
  </office:meta>
</office:document-meta>
</file>