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8 - Verleende evenementenvergunning voor Circus Barani</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Circus Barani op het terrein naast Gesterweg 30 in Den Oever op woensdag 1 augustus 2018 van 15:00 uur tot 17:00 uur, op vrijdag 3 augustus 2018 van 17:00 uur tot 19:00 uur, op zaterdag 4 augustus 2018 van 15:00 uur tot 17:00 uur en op zondag 5 augustus 2018 van 14:00 uur tot 16:00 uur.</text:p>
            <text:p text:style-name="tussenkopcur">Hoe maak ik bezwaar? </text:p>
            <text:p text:style-name="common-al">Als u het niet eens bent met een beschikking in deze publicatie, kunt u daartegen binnen zes weken na de verzenddatum van de beschikking een schriftelijk bezwaarschrift indienen tot 25 augustus 2018.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3233</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33</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33</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8 - Verleende evenementenvergunning voor Circus Baran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233</meta:user-defined>
    <meta:user-defined meta:name="OVERHEIDop.GmbID/DC.identifier">gmb-2018-1532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EH 30</meta:user-defined>
    <meta:user-defined meta:name="OVERHEIDop.woonplaats">Den Oever</meta:user-defined>
    <meta:user-defined meta:name="OVERHEIDop.straatnaam">Gest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739 549172</meta:user-defined>
    <meta:user-defined meta:name="OVERHEIDop.versieInformatie"/>
  </office:meta>
</office:document-meta>
</file>