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ialoane 2 te Garyp showroom en aanleggen van 2e uitrit</text:p>
      <text:section text:name="zakelijke-mededeling_id1-3-2" text:style-name="zakelijke-mededeling">
        <text:section text:name="zakelijke-mededeling-tekst_id1-3-2-1" text:style-name="zakelijke-mededeling-tekst">
          <text:section text:name="tekst_id1-3-2-1-1" text:style-name="tekst">
            <text:p text:style-name="common-al">Inialoane 2 te Garyp</text:p>
            <text:p text:style-name="common-al">Z-HZ_WABO-2018-0632    Olo: 3659299</text:p>
            <text:p text:style-name="common-al">showroom en aanleggen van 2e uitrit</text:p>
            <text:p text:style-name="common-al">Datum ontvangst: 08 mei 2018</text:p>
            <text:p text:style-name="common-al">Datum bekendmaking besluit: 09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2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nialoane 2 te Garyp showroom en aanleggen van 2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32</meta:user-defined>
    <meta:user-defined meta:name="OVERHEIDop.GmbID/DC.identifier">gmb-2018-1532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D 2</meta:user-defined>
    <meta:user-defined meta:name="OVERHEIDop.woonplaats">Garyp</meta:user-defined>
    <meta:user-defined meta:name="OVERHEIDop.straatnaam">Ini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53 575690</meta:user-defined>
    <meta:user-defined meta:name="OVERHEIDop.versieInformatie"/>
  </office:meta>
</office:document-meta>
</file>