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(stikstof-)tank op het perceel Rollecate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li 2018 een besluit genomen op de aanvraag met zaaknummer Z/18/585080 voor een Omgevingsvergunning voor het vervangen van de (stikstof-)tank op locatie Rollecate 31 in Nieuwleusen. De vergunning is Toegekend. Het besluit betreft de volgende activiteit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22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(stikstof-)tank op het perceel Rollecate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229</meta:user-defined>
    <meta:user-defined meta:name="OVERHEIDop.GmbID/DC.identifier">gmb-2018-15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20 511784</meta:user-defined>
    <meta:user-defined meta:name="OVERHEIDop.versieInformatie"/>
  </office:meta>
</office:document-meta>
</file>