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rdinxveld-Giessendam: 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ardinxveld-Giessendam;</text:p>
            <text:p text:style-name="al">gelet op het bepaalde in artikel 142 van het Wetboek van strafverordening;</text:p>
            <text:p text:style-name="al">gelet op artikel 5:11 van de Algemene wet bestuursrecht;</text:p>
            <text:p text:style-name="al">gelet op artikel 6:2, tweede lid van de Algemene plaatselijke Verordening Hardinxveld-Giessendam (APV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o v e r w e g e n d e:</text:span>
          </text:p>
            <text:p text:style-name="al">met het toezicht op de naleving van het bepaalde bij of krachtens de Algemene Plaatselijke Verordening van de gemeente Hardinxveld-Giessendam zijn belast: de inspecteurs buitenruimte/buitengewoon opsporingsambtenaren;</text:p>
            <text:p text:style-name="al"/>
            <text:p text:style-name="al">dat het wenselijk is om tijdelijk meer personen aan te wijzen die belast zijn met de toezicht op de naleving van het bepaalde in de Algemene Plaatselijke Verordening;</text:p>
            <text:p text:style-name="al"/>
            <text:p text:style-name="al">dat de burgemeester en het college van burgemeester en wethouders de bevoegdheid hebben daartoe personen aan te wijzen op grond van artikel 6:2, tweede lid, van de Algemene Plaatselijke Verordening;</text:p>
            <text:p text:style-name="al"/>
            <text:p text:style-name="al">
            <text:span text:style-name="nadrukvet">b e s l u i t e n :</text:span>
          </text:p>
            <text:list text:style-name="id1-3-2-2-1-10">
              <text:list-item text:style-override="id1-3-2-2-1-10-1">
                <text:number>1.</text:number>
                <text:p text:style-name="al">de buitengewoon opsporingsambtenaren, werkzaam bij de gemeente Gorinchem, aan te wijzen als onbezoldigd ambtenaar belast met toezichthoudende en opsporende taken als genoemd in de Algemene Plaatselijke Verordening;</text:p>
              </text:list-item>
              <text:list-item text:style-override="id1-3-2-2-1-10-2">
                <text:number>2.</text:number>
                <text:p text:style-name="al">dat dit besluit in werking treedt op de dag na publicati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ardinxveld-Giessendam op 17 april 2018.</text:span></text:p>
            <text:p><text:span text:style-name="functie">Burgemeester en wethouders van Hardinxveld-Giessendam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drs. Robert ’t Hoen MPM Dirk A. Heijkoop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5322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2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2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dinxveld-Giessendam: Aanwijzingsbesluit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26</meta:user-defined>
    <meta:user-defined meta:name="OVERHEIDop.GmbID/DC.identifier">gmb-2018-153226</meta:user-defined>
    <meta:user-defined meta:name="OVERHEID.TaxonomieBeleidsagenda/OVERHEID.category">Openbare orde en veiligheid | Organisatie en beleid</meta:user-defined>
    <meta:user-defined meta:name="OVERHEID.Gemeente/DC.spatial">Hardinxveld-Giessendam</meta:user-defined>
    <meta:user-defined meta:name="DC.source">artikel 5:11 van de Algemene wet bestuursrecht;1.0:c:BWBR0005537&amp;artikel=5%3A11&amp;g=2018-07-01</meta:user-defined>
    <meta:user-defined meta:name="DC.source">artikel 142 van het Wetboek van Strafvordering;1.0:c:BWBR0001903&amp;artikel=142&amp;g=2018-07-01</meta:user-defined>
    <meta:user-defined meta:name="DC.source">;http://decentrale.regelgeving.overheid.nl/cvdr/xhtmloutput/Historie/Hardinxveld-Giessendam/CVDR101743/CVDR101743_4.html</meta:user-defined>
    <meta:user-defined meta:name="OVERHEIDop.referentienummer">18.0404.4979.384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inxveld-Giessendam</meta:user-defined>
    <dc:language>nl</dc:language>
    <meta:user-defined meta:name="xs:date/OVERHEIDop.startdatum">2018-07-18</meta:user-defined>
    <meta:user-defined meta:name="OVERHEIDgvop.Informatietype/DC.type">Overige besluiten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op.betreftRegeling">CVDR611640_1</meta:user-defined>
    <meta:user-defined meta:name="OVERHEIDop.versieInformatie"/>
  </office:meta>
</office:document-meta>
</file>