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ontheffing om een weiland/ verhard terrein te gebruiken waar festivalbezoekers tegen betaling kunnen parkeren Rietwijkeroordweg 59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mgevingsvergunning op locatie Rietwijkeroordweg 59 kwek in Aalsmeer. De aanvraag is geregistreerd onder zaaknummer Z18-0045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22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2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ontheffing om een weiland/ verhard terrein te gebruiken waar festivalbezoekers tegen betaling kunnen parkeren Rietwijkeroordweg 59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24</meta:user-defined>
    <meta:user-defined meta:name="OVERHEIDop.GmbID/DC.identifier">gmb-2018-153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59 kwe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74.01 478777.06</meta:user-defined>
    <meta:user-defined meta:name="OVERHEIDop.versieInformatie"/>
  </office:meta>
</office:document-meta>
</file>