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raat 15 te Schijndel</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op locatie Heuvelstraat 15 te Schijndel. De aanvraag is geregistreerd onder zaaknummer OV-2018-0529. De aanvraag betreft het verbouwen van een boerderij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22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2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2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straat 1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23</meta:user-defined>
    <meta:user-defined meta:name="OVERHEIDop.GmbID/DC.identifier">gmb-2018-153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529 404173</meta:user-defined>
    <meta:user-defined meta:name="OVERHEIDop.versieInformatie"/>
  </office:meta>
</office:document-meta>
</file>