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estraat 7, (11027249) isoleren van de kap en realiseren van twee slaapkamers en een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restraat 7, (11027249) isoleren van de kap en realiseren van twee slaapkamers en een bad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22</meta:user-defined>
    <meta:user-defined meta:name="OVERHEIDop.GmbID/DC.identifier">gmb-2018-15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7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0 579458</meta:user-defined>
    <meta:user-defined meta:name="OVERHEIDop.versieInformatie"/>
  </office:meta>
</office:document-meta>
</file>