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Evenemententerrein Lindeselaak in Wichmond, het organiseren van Oranjefeest Vierakker-Wichmond</text:p>
      <text:section text:name="zakelijke-mededeling_id1-3-2" text:style-name="zakelijke-mededeling">
        <text:section text:name="zakelijke-mededeling-tekst_id1-3-2-1" text:style-name="zakelijke-mededeling-tekst">
          <text:section text:name="tekst_id1-3-2-1-1" text:style-name="tekst">
            <text:p text:style-name="common-al">Op 13 juli 2018 heeft de gemeente Bronckhorst een besluit genomen op de aanvraag voor een APV vergunning. De aanvraag is geregistreerd onder kenmerk SXO50882759. De aanvraag gaat over het organiseren van Oranjefeest Vierakker-Wichmond aan de Evenemententerrein Lindeselaak in Wichmond. De bezwaartermijn start op 17 juli 2018.</text:p>
            <text:p text:style-name="common-al">Het besluit betreft de volgende onderdelen:</text:p>
            <text:list text:style-name="id1-3-2-1-1-3">
              <text:list-item text:style-override="id1-3-2-1-1-3-1">
                <text:number>•</text:number>
                <text:p text:style-name="al">gbm</text:p>
              </text:list-item>
              <text:list-item text:style-override="id1-3-2-1-1-3-2">
                <text:number>•</text:number>
                <text:p text:style-name="al">Wegenverkeerswet, tijdelijk afwijken van bestaande verkeerssituatie</text:p>
              </text:list-item>
              <text:list-item text:style-override="id1-3-2-1-1-3-3">
                <text:number>•</text:number>
                <text:p text:style-name="al">Het organiseren van een evenement</text:p>
              </text:list-item>
              <text:list-item text:style-override="id1-3-2-1-1-3-4">
                <text:number>•</text:number>
                <text:p text:style-name="al">Ontheffing Drank- en Horecawet</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3220</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220</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220</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Evenemententerrein Lindeselaak in Wichmond, het organiseren van Oranjefeest Vierakker-Wichmo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7</meta:user-defined>
    <meta:user-defined meta:name="OVERHEIDop.publicationIssue">153220</meta:user-defined>
    <meta:user-defined meta:name="OVERHEIDop.GmbID/DC.identifier">gmb-2018-1532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34TA 11</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re aanvraag|exb-2018-44576</meta:user-defined>
    <meta:user-defined meta:name="OVERHEIDop.externeBijlage">informatie tent|exb-2018-44577</meta:user-defined>
    <meta:user-defined meta:name="OVERHEIDop.externeBijlage">plattegrond|exb-2018-44578</meta:user-defined>
    <meta:user-defined meta:name="OVERHEIDop.externeBijlage">indeling terrein|exb-2018-44579</meta:user-defined>
    <meta:user-defined meta:name="OVERHEIDop.externeBijlage">publ vergunning|exb-2018-44580</meta:user-defined>
    <meta:user-defined meta:name="OVERHEID.EPSG28992/DC.spatial">215028.67 455931.96</meta:user-defined>
    <meta:user-defined meta:name="OVERHEIDop.versieInformatie"/>
  </office:meta>
</office:document-meta>
</file>