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ringdijk 31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18 een aanvraag voor een omgevingsvergunning ontvangen. Dit betreft het realiseren van een tuinhuis / chalet ter plaatse van de Westringdijk 31a in Nieuwerkerk aan den IJssel. De aanvraag is geregistreerd onder kenmerk 20181753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321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1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1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ringdijk 31 a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19</meta:user-defined>
    <meta:user-defined meta:name="OVERHEIDop.GmbID/DC.identifier">gmb-2018-153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K 31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643 443684</meta:user-defined>
    <meta:user-defined meta:name="OVERHEIDop.versieInformatie"/>
  </office:meta>
</office:document-meta>
</file>