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oor de Radenadviescommissie GEM Crailo BV</text:p>
      <text:section text:name="regeling_id1-3-2" text:style-name="regeling">
        <text:section text:name="aanhef_id1-3-2-1" text:style-name="aanhef">
          <text:section text:name="preambule_id1-3-2-1-1" text:style-name="preambule">
            <text:p text:style-name="al">De raad van de gemeente Gooise Meren; </text:p>
            <text:p text:style-name="al">gelezen het voorstel van het presidium van de gemeenteraad;</text:p>
            <text:p text:style-name="al">gelet op artikel 84, eerste lid, van de Gemeentewet;</text:p>
            <text:p text:style-name="al">b e s l u i t:</text:p>
            <text:p text:style-name="al">vast te stellen de navolgende Verordening voor de Radenadviescommissie GEM Crailo B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text:number>
                <text:p text:style-name="al">raad: de gemeenteraad van Gooise Meren</text:p>
              </text:list-item>
              <text:list-item text:style-override="id1-3-2-2-1-3-2">
                <text:number>-</text:number>
                <text:p text:style-name="al">college: het college van burgemeester en wethouders van Gooise Meren</text:p>
              </text:list-item>
              <text:list-item text:style-override="id1-3-2-2-1-3-3">
                <text:number>-</text:number>
                <text:p text:style-name="al">commissievoorzitter: de voorzitter van de radenadviescommissie of diens plaatsvervanger;</text:p>
              </text:list-item>
              <text:list-item text:style-override="id1-3-2-2-1-3-4">
                <text:number>-</text:number>
                <text:p text:style-name="al">commissielid: een lid van de radenadviescommissie;</text:p>
              </text:list-item>
              <text:list-item text:style-override="id1-3-2-2-1-3-5">
                <text:number>-</text:number>
                <text:p text:style-name="al">commissiegriffier: de griffier van de raad of de door hem aangewezen plaatsvervanger;</text:p>
              </text:list-item>
            </text:list>
          </text:section>
          <text:section text:name="artikel_id1-3-2-2-2" text:style-name="artikel">
            <text:p text:style-name="artikel_kop_titel"><text:span text:style-name="artikel_kop_label">Artikel</text:span> <text:span text:style-name="artikel_kop_nr">2.</text:span> Instelling en doel radenadviescommissie</text:p>
            <text:list text:style-name="id1-3-2-2-2-2">
              <text:list-item text:style-override="id1-3-2-2-2-2-1">
                <text:number>1.</text:number>
                <text:p text:style-name="al">Er is een radenadviescommissie. Het doel van deze radenadviescommissie is om de controlerende rol van de gemeenteraden te versterken in de realisatiefase van de gebiedsontwikkeling Crailo Noord en Zuid.</text:p>
              </text:list-item>
              <text:list-item text:style-override="id1-3-2-2-2-2-2">
                <text:number>2.</text:number>
                <text:p text:style-name="al">In het kader van dit doel overlegt de radenadviescommissie met het bestuur van de exploitatiemaatschappij Crailo BV, die door de gemeenten Hilversum, Laren en Gooise Meren gezamenlijk is opgericht (GEM Crailo BV) voor de herontwikkeling van het in deze gemeenten gelegen gebied Crailo Noord en Zuid.</text:p>
              </text:list-item>
            </text:list>
          </text:section>
          <text:section text:name="artikel_id1-3-2-2-3" text:style-name="artikel">
            <text:p text:style-name="artikel_kop_titel"><text:span text:style-name="artikel_kop_label">Artikel</text:span> <text:span text:style-name="artikel_kop_nr">3.</text:span> Taken en bevoegdheden van de radenadviescommissie</text:p>
            <text:list text:style-name="id1-3-2-2-3-2">
              <text:list-item text:style-override="id1-3-2-2-3-2-1">
                <text:number>1.</text:number>
                <text:p text:style-name="al">De radenadviescommissie geeft gevraagd en ongevraagd advies aan het bestuur van GEM Crailo BV over de gang van zaken binnen deze vennootschap. </text:p>
              </text:list-item>
              <text:list-item text:style-override="id1-3-2-2-3-2-2">
                <text:number>2.</text:number>
                <text:p text:style-name="al">In het kader van haar adviestaak ontvangt de radenadviescommissie ten minste één keer per kwartaal van het bestuur van GEM Crailo BV informatie over de gang van zaken binnen de vennootschap, waarmee inzicht wordt geboden in het gevoerde bestuur.</text:p>
              </text:list-item>
              <text:list-item text:style-override="id1-3-2-2-3-2-3">
                <text:number>3.</text:number>
                <text:p text:style-name="al">Indien door ten minste twee leden van de radenadviescommissie gezamenlijk een verzoek om informatie wordt ingediend bij het bestuur van GEM Crailo BV, wordt deze informatie aan de radenadviescommissie verstrekt, tenzij een zwaarwegend belang van de vennootschap zich hiertegen verzet.</text:p>
              </text:list-item>
              <text:list-item text:style-override="id1-3-2-2-3-2-4">
                <text:number>4.</text:number>
                <text:p text:style-name="al">Het verzoek om informatie, zoals bedoeld in het derde lid, wordt direct ter kennisneming gezonden aan de radenadviescommissie. </text:p>
              </text:list-item>
              <text:list-item text:style-override="id1-3-2-2-3-2-5">
                <text:number>5.</text:number>
                <text:p text:style-name="al">Onverminderd het bepaalde in artikel 10 van de van de Samenwerkingsovereenkomst Gebiedsontwikkeling Crailo overleggen de radenadviescommissie en het bestuur van de GEM Crailo BV welke informatie het bestuur van de GEM Crailo BV aan de radenadviescommissie overlegt, alsmede op welke wijze die informatieverstrekking plaatsvindt. </text:p>
              </text:list-item>
              <text:list-item text:style-override="id1-3-2-2-3-2-6">
                <text:number>6.</text:number>
                <text:p text:style-name="al">De verantwoordings- en informatieplicht van de colleges van burgemeester en wethouders van de gemeenten Hilversum, Laren en Gooise Meren, en van hun leden afzonderlijk, blijft onverminderd van kracht. Op de radenadviescommissie rust geen informatie- en adviesplichten jegens de raden van de gemeenten Hilversum, Laren en Gooise Meren. </text:p>
              </text:list-item>
            </text:list>
          </text:section>
          <text:section text:name="artikel_id1-3-2-2-4" text:style-name="artikel">
            <text:p text:style-name="artikel_kop_titel"><text:span text:style-name="artikel_kop_label">Artikel</text:span> <text:span text:style-name="artikel_kop_nr">4.</text:span> Samenstelling en benoeming commissievoorzitter</text:p>
            <text:list text:style-name="id1-3-2-2-4-2">
              <text:list-item text:style-override="id1-3-2-2-4-2-1">
                <text:number>1.</text:number>
                <text:p text:style-name="al">De radenadviescommissie bestaat, inclusief de voorzitter, uit negen commissieleden, zijnde drie leden van de gemeenteraden van respectievelijk Hilversum, Laren en Gooise Meren.</text:p>
              </text:list-item>
              <text:list-item text:style-override="id1-3-2-2-4-2-2">
                <text:number>2.</text:number>
                <text:p text:style-name="al">De commissieleden worden door de raad benoemd.</text:p>
              </text:list-item>
              <text:list-item text:style-override="id1-3-2-2-4-2-3">
                <text:number>3.</text:number>
                <text:p text:style-name="al">De raden van de gemeenten Hilversum en Laren worden in de gelegenheid gesteld ieder een bindende voordracht vast te stellen voor de raadsleden die uit hun midden zullen worden benoemd. De voordracht wordt door de raad zonder meer opgevolgd.</text:p>
              </text:list-item>
              <text:list-item text:style-override="id1-3-2-2-4-2-4">
                <text:number>4.</text:number>
                <text:p text:style-name="al">Indien de raad geen voorzitter en plaatsvervangend voorzitter uit het midden van de radenadviescommissie benoemt, benoemt de radenadviescommissie deze zelf uit haar midden.</text:p>
              </text:list-item>
            </text:list>
          </text:section>
          <text:section text:name="artikel_id1-3-2-2-5" text:style-name="artikel">
            <text:p text:style-name="artikel_kop_titel"><text:span text:style-name="artikel_kop_label">Artikel</text:span> <text:span text:style-name="artikel_kop_nr">5.</text:span> Zittingsduur, ontslag en vacatures</text:p>
            <text:list text:style-name="id1-3-2-2-5-2">
              <text:list-item text:style-override="id1-3-2-2-5-2-1">
                <text:number>1.</text:number>
                <text:p text:style-name="al">De zittingsperiode van de leden van de radenadviescommissie eindigt in ieder geval met het einde van de zittingsperiode van de raad.</text:p>
              </text:list-item>
              <text:list-item text:style-override="id1-3-2-2-5-2-2">
                <text:number>2.</text:number>
                <text:p text:style-name="al">De raad ontslaat een commissielid indien de gemeenteraad die hem voor benoeming heeft voorgedragen dat voorstelt.</text:p>
              </text:list-item>
              <text:list-item text:style-override="id1-3-2-2-5-2-3">
                <text:number>3.</text:number>
                <text:p text:style-name="al">Een commissielid en de commissievoorzitter kunnen te allen tijde ontslag nemen. Zij doen daarvan schriftelijk mededeling aan de raad. Dit ontslag gaat een maand na de schriftelijke mededeling in of zoveel eerder als hun opvolger is benoemd.</text:p>
              </text:list-item>
              <text:list-item text:style-override="id1-3-2-2-5-2-4">
                <text:number>4.</text:number>
                <text:p text:style-name="al">Als door overlijden of ontslag een vacature ontstaat, beslist de raad zo spoedig mogelijk over de vervulling daarvan, conform het bepaalde in artikel 4.</text:p>
              </text:list-item>
            </text:list>
          </text:section>
          <text:section text:name="artikel_id1-3-2-2-6" text:style-name="artikel">
            <text:p text:style-name="artikel_kop_titel"><text:span text:style-name="artikel_kop_label">Artikel</text:span> <text:span text:style-name="artikel_kop_nr">6.</text:span> De commissiegriffier</text:p>
            <text:list text:style-name="id1-3-2-2-6-2">
              <text:list-item text:style-override="id1-3-2-2-6-2-1">
                <text:number>1.</text:number>
                <text:p text:style-name="al">De griffier van de raad is commissiegriffier. Hij kan een plaatsvervanger aanwijzen.</text:p>
              </text:list-item>
              <text:list-item text:style-override="id1-3-2-2-6-2-2">
                <text:number>2.</text:number>
                <text:p text:style-name="al">De commissiegriffier is aanwezig in de vergaderingen van de radenadviescommissie en kan aan de beraadslaging deelnemen.  </text:p>
              </text:list-item>
              <text:list-item text:style-override="id1-3-2-2-6-2-3">
                <text:number>3.</text:number>
                <text:p text:style-name="al">De griffiers van de gemeenten Hilversum en Laren hebben toegang tot de vergaderingen van de radenadviescommissie en kunnen aan de beraadslaging deelnemen.</text:p>
              </text:list-item>
            </text:list>
          </text:section>
          <text:section text:name="artikel_id1-3-2-2-7" text:style-name="artikel">
            <text:p text:style-name="artikel_kop_titel"><text:span text:style-name="artikel_kop_label">Artikel</text:span> <text:span text:style-name="artikel_kop_nr">7.</text:span> Vergaderingen en werkwijze</text:p>
            <text:list text:style-name="id1-3-2-2-7-2">
              <text:list-item text:style-override="id1-3-2-2-7-2-1">
                <text:number>1.</text:number>
                <text:p text:style-name="al">De radenadviescommissie komt bijeen als de voorzitter dit nodig acht, of op verzoek van ten minste vier leden. </text:p>
              </text:list-item>
              <text:list-item text:style-override="id1-3-2-2-7-2-2">
                <text:number>2.</text:number>
                <text:p text:style-name="al">De voorzitter draagt zorg voor verzending van de agenda. Indien de bijbehorende stukken niet met de agenda zijn meegezonden, wordt vermeld op welke wijze daarvan kennis kan worden genomen.</text:p>
              </text:list-item>
              <text:list-item text:style-override="id1-3-2-2-7-2-3">
                <text:number>3.</text:number>
                <text:p text:style-name="al">Een vergadering wordt niet geopend voordat ten minste vijf commissieleden aanwezig zijn.</text:p>
              </text:list-item>
              <text:list-item text:style-override="id1-3-2-2-7-2-4">
                <text:number>4.</text:number>
                <text:p text:style-name="al">Besluiten van de radenadviescommissie worden genomen bij meerderheid van stemmen. Ieder commissielid heeft één stem. Indien de stemmen staken, beslist de voorzitter.</text:p>
              </text:list-item>
              <text:list-item text:style-override="id1-3-2-2-7-2-5">
                <text:number>5.</text:number>
                <text:p text:style-name="al">De vergaderingen van de radenadviescommissie zijn niet openbaar. Afspraken en eventuele besluiten worden schriftelijke vastgelegd.</text:p>
              </text:list-item>
              <text:list-item text:style-override="id1-3-2-2-7-2-6">
                <text:number>6.</text:number>
                <text:p text:style-name="al">Het bestuur van GEM Crailo BV kan voor de vergadering worden uitgenodigd. Het bestuur kan zich laten vertegenwoordigen.</text:p>
              </text:list-item>
              <text:list-item text:style-override="id1-3-2-2-7-2-7">
                <text:number>7.</text:number>
                <text:p text:style-name="al">Stukken en besluiten die van de radenadviescommissie uitgaan worden door de voorzitter en de commissiegriffier ondertekend. </text:p>
              </text:list-item>
            </text:list>
          </text:section>
          <text:section text:name="artikel_id1-3-2-2-8" text:style-name="artikel">
            <text:p text:style-name="artikel_kop_titel"><text:span text:style-name="artikel_kop_label">Artikel</text:span> <text:span text:style-name="artikel_kop_nr">8.</text:span> Geheimhouding</text:p>
            <text:list text:style-name="id1-3-2-2-8-2">
              <text:list-item text:style-override="id1-3-2-2-8-2-1">
                <text:number>1.</text:number>
                <text:p text:style-name="al">Geheimhouding wordt door de radenadviescommissie in ieder geval opgelegd omtrent bedrijfsvertrouwelijke informatie die door het bestuur van GEM Crailo BV aan haar is verstrekt. </text:p>
              </text:list-item>
              <text:list-item text:style-override="id1-3-2-2-8-2-2">
                <text:number>2.</text:number>
                <text:p text:style-name="al">Door het bestuur van GEM Crailo BV voorafgaand aan of na afloop van een vergadering schriftelijk te verstrekken informatie wordt door tussenkomst van het college gericht aan de radenadviescommissie. In geval van bedrijfsvertrouwelijke informatie wordt deze aan de commissie verstrekt onder oplegging van geheimhouding door het college.</text:p>
              </text:list-item>
              <text:list-item text:style-override="id1-3-2-2-8-2-3">
                <text:number>3.</text:number>
                <text:p text:style-name="al">De geheimhouding wordt slechts opgeheven indien het belang daarbij zwaarder weegt dan het bedrijfsbelang van GEM Crailo BV.</text:p>
              </text:list-item>
              <text:list-item text:style-override="id1-3-2-2-8-2-4">
                <text:number>4.</text:number>
                <text:p text:style-name="al">De raad besluit niet tot opheffing van de geheimhouding dan nadat daarover in een besloten raadsvergadering met de radenadviescommissie overleg is gevoerd. De raden van de gemeenten Hilversum en Laren en het bestuur van GEM Crailo BV worden in de gelegenheid gesteld om over de eventuele opheffing van de geheimhouding een zienswijze naar voren te brengen.</text:p>
              </text:list-item>
            </text:list>
          </text:section>
          <text:section text:name="artikel_id1-3-2-2-9" text:style-name="artikel">
            <text:p text:style-name="artikel_kop_titel"><text:span text:style-name="artikel_kop_label">Artikel</text:span> <text:span text:style-name="artikel_kop_nr">9.</text:span> Evaluatiebepaling</text:p>
            <text:p text:style-name="al">De voorzitter van de radenadviescommissie zendt de raad alsmede de raden van de gemeenten Hilversum en Laren binnen een jaar na de eerste vergadering van de radenadviescommissie een verslag over de doelmatigheid van deze verordening in de praktijk.</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1.</text:number>
                <text:p text:style-name="al">Deze verordening treedt in werking op de eerste dag na die van de bekendmaking.</text:p>
              </text:list-item>
              <text:list-item text:style-override="id1-3-2-2-10-2-2">
                <text:number>2.</text:number>
                <text:p text:style-name="al">Indien één van de gemeenten betrokken is bij een herindeling zal de verordening op de datum van herindeling niet meer van kracht zijn en moet deze desgewenst opnieuw worden vastgesteld.</text:p>
              </text:list-item>
              <text:list-item text:style-override="id1-3-2-2-10-2-3">
                <text:number>3.</text:number>
                <text:p text:style-name="al">Deze verordening komt van rechtswege te vervallen zodra GEM Crailo BV ophoudt te bestaan.</text:p>
              </text:list-item>
              <text:list-item text:style-override="id1-3-2-2-10-2-4">
                <text:number>4.</text:number>
                <text:p text:style-name="al">Deze verordening wordt aangehaald als: Verordening op de Radenadviescommissie GEM Crailo BV.</text:p>
              </text:list-item>
            </text:list>
          </text:section>
        </text:section>
        <text:section text:name="regeling-sluiting_id1-3-2-3" text:style-name="regeling-sluiting">
          <text:section text:name="gegeven_id1-3-2-3-1" text:style-name="gegeven">
            <text:p text:style-name="dagtekening">
            <text:span text:style-name="plaats"> Aldus vastgesteld in de openbare raadsvergadering van de gemeente </text:span>
            <text:span text:style-name="datum">Gooise Meren, gehouden op 4 juli 2018. </text:span>
          </text:p>
          </text:section>
          <text:section text:name="ondertekening_id1-3-2-3-2">
            <text:p><text:span text:style-name="functie">de griffier</text:span></text:p>
            <text:p><text:span text:style-name="ondertekening_naam">
            <text:span text:style-name="voornaam">drs. M.G.  </text:span>
            <text:span text:style-name="achternaam">Knibbe</text:span>
          </text:span></text:p>
            <text:p><text:span text:style-name="functie">de voorzitter </text:span></text:p>
            <text:p><text:span text:style-name="ondertekening_naam">
            <text:span text:style-name="voornaam">drs. H.M.W. ter  </text:span>
            <text:span text:style-name="achternaam">Heegde</text:span>
          </text:span></text:p>
          </text:section>
        </text:section>
        <text:section text:name="nota-toelichting_id1-3-2-4" text:style-name="nota-toelichting">
          <text:p text:style-name="kop_level0">TOELICHTING:</text:p>
          <text:p text:style-name="al">
          <text:span text:style-name="nadrukvet">
            <text:span text:style-name="nadrukcur">
              <text:span text:style-name="nadrukondlijn">Radenadviescommissie GEM Crailo BV</text:span>
            </text:span>
          </text:span>
        </text:p>
          <text:p text:style-name="al">Deze verordening strekt tot instelling en regeling van een radenadviescommissie die gevraagd en ongevraagd het bestuur van GEM Crailo BV van advies voorziet. De instelling volgt op de wens van de raad om zijn controlerende rol te versterken in de realisatiefase van de gebiedsontwikkeling Crailo. De aandeelhouders van GEM Crailo BV zijn de gemeenten Gooise Meren, Hilversum en Laren. Om de controlerende rol van de drie raden te kunnen versterken, nemen in de radenadviescommissie van iedere gemeenteraad drie leden plaats. </text:p>
          <text:p text:style-name="al">
          <text:span text:style-name="nadrukvet">
            <text:span text:style-name="nadrukcur">
              <text:span text:style-name="nadrukondlijn">Taken en bevoegdheden</text:span>
            </text:span>
          </text:span>
        </text:p>
          <text:p text:style-name="al">De taak van de radenadviescommissie is het gevraagd en ongevraagd advies uitbrengen aan het bestuur van GEM Crailo BV over de gang van zaken binnen deze vennootschap. Op het bestuur van GEM Crailo BV rust in dit kader een actieve en passieve informatieplicht jegens de radenadviescommissie. Ten minste ieder kwartaal verstrekt hij haar informatie over de gang van zaken binnen de vennootschap; de informatie moet van dien aard zijn dat inzicht wordt geboden in het gevoerde bestuur. Om een doelmatige en grondige informatieverstrekking te realiseren, is ook opgenomen dat de radenadviescommissie en het bestuur van de BV overleggen welke informatie het bestuur van de GEM Crailo BV aan de radenadviescommissie overlegt, alsmede op welke wijze die informatieverstrekking plaatsvindt. Grondslag voor het overleg zijn de informatierechten van de radenadviescommissie vastgelegd in artikel 10 van de Samenwerkingsovereenkomst Gebiedsontwikkeling Crailo (dd. 21 december 2017). In dit artikel is het amendement over de radenadviescommissie opgenomen.</text:p>
          <text:p text:style-name="al">In aanvulling op de actieve informatieverstrekking, kunnen de leden van de radenadviescommissie een verzoek om informatie indienen bij het bestuur van GEM Crailo BV. Een dergelijk verzoek moet door ten minste twee commissieleden worden gesteund. Om de flexibiliteit van de radenadviescommissie te waarborgen, is voor het vragenrecht geen voorafgaande bespreking of besluitvorming in een commissievergadering nodig. Wel dient de radenadviescommissie onverwijld op de hoogte te worden gesteld zodra een informatieverzoek is ingediend.</text:p>
          <text:p text:style-name="al">Van belang is dat de radenadviescommissie geen verstoring veroorzaakt in de verhoudingen tussen de gemeenteraden en de colleges van burgemeester en wethouders. Om dit te waarborgen, is in de verordening expliciet opgenomen dat het bestaan van de radenadviescommissie niet afdoet aan de verantwoordings- en informatieplicht van de colleges, en dat op de radenadviescommissie geen informatie- en adviesplichten jegens de gemeenteraden rust.</text:p>
          <text:p text:style-name="al">De naleving van de actieve en passieve informatieplicht van de BV jegens de radenadviescommissie wordt geborgd via een (toetredings)overeenkomst , waarbij ook de gemeenten Gooise Meren, Hilversum en Laren partij zijn.</text:p>
          <text:p text:style-name="al">
          <text:span text:style-name="nadrukvet">
            <text:span text:style-name="nadrukcur">
              <text:span text:style-name="nadrukondlijn">Werkwijze</text:span>
            </text:span>
          </text:span>
        </text:p>
          <text:p text:style-name="al">Indien de radenadviescommissie daadwerkelijk advies wenst uit te brengen aan het bestuur van GEM Crailo BV, is daarvoor besluitvorming in de commissievergadering nodig. In de verordening is niet geregeld waartoe de adviezen kunnen strekken. Dit brengt met zich dat de radenadviescommissie in vrijheid adviezen kan vaststellen. De verordening regelt dat een vergadering slechts van start kan gaan indien ten minste vijf commissieleden aanwezig zijn. </text:p>
          <text:p text:style-name="al">Besluiten van de radenadviescommissie worden genomen bij meerderheid van stemmen. </text:p>
          <text:p text:style-name="al">
          <text:span text:style-name="nadrukvet">
            <text:span text:style-name="nadrukcur">
              <text:span text:style-name="nadrukondlijn">Geheimhouding</text:span>
            </text:span>
          </text:span>
        </text:p>
          <text:p text:style-name="al">De aard van de informatie die aan de radenadviescommissie wordt verstrekt zal geregeld van bedrijfsgevoelige aard zijn. Op grond van artikel 86, eerste lid, van de Gemeentewet, kan de radenadviescommissie op grond van een belang, genoemd in artikel 10 en 11 van de Wet openbaarheid van bestuur, omtrent het in die vergadering met gesloten deuren behandelde en omtrent de inhoud van de stukken die aan de commissie worden overgelegd, geheimhouding opleggen. In artikel 8, eerste lid, van de verordening is vastgelegd dat van deze bevoegdheid hoe dan ook gebruik wordt gemaakt omtrent bedrijfsvertrouwelijke informatie die door het bestuur van GEM Crailo BV aan de radenadviescommissie is verstrekt. Op stukken die door het bestuur van GEM Crailo BV – via het college – aan de radenadviescommissie worden verstrekt, wordt ingevolge het tweede lid eveneens geheimhouding opgelegd. Voor overige informatie kan de radenadviescommissie naar eigen inzicht beslissen of oplegging van geheimhouding is aangewezen.</text:p>
          <text:p text:style-name="al">In lijn met artikel 86, eerste lid, van de Gemeentewet wordt de geheimhouding door hen die bij de behandeling aanwezig waren en allen die van het behandelde of de stukken kennis dragen, in acht genomen totdat de commissie haar opheft. Hoewel de verordening is vastgesteld door de raad van Gooise Meren, zijn daardoor ook de commissieleden uit de raden van Hilversum en Laren aan de geheimhoudingsplicht gebonden. </text:p>
          <text:p text:style-name="al">In het derde en vierde lid is vastgelegd dat de geheimhouding slechts kan worden opgeheven indien het belang van die opheffing zwaarder weegt dan het bedrijfsbelang van GEM Crailo BV. Deze afweging moet door de radenadviescommissie zelf worden gemaakt. Vanwege de bijzondere taken van de radenadviescommissie ligt het dan niet voor de hand dat het de raad is die overweegt – laat staan beslist – om van zijn wettelijke bevoegdheid gebruik te maken de geheimhouding op te heffen; dat is iets wat (in een zeldzaam geval dus) juist op de weg van de commissie ligt. Wanneer de raad toch zelfstandig wenst over te gaan tot opheffing van de geheimhouding, dan dient over dit voornemen in een besloten raadsvergadering met de radenadviescommissie overleg te worden gevoerd. De raden van de gemeenten Hilversum en Laren en het bestuur van GEM Crailo BV worden daarbij in de gelegenheid gesteld om over de eventuele opheffing van de geheimhouding een zienswijze naar voren te brengen.</text:p>
          <text:p text:style-name="al">
          <text:span text:style-name="nadrukvet">
            <text:span text:style-name="nadrukcur">
              <text:span text:style-name="nadrukondlijn">Gemeentelijke herindeling</text:span>
            </text:span>
          </text:span>
        </text:p>
          <text:p text:style-name="al">Als één van de gemeenten betrokken is bij een gemeentelijke herindeling dan moet expliciet opnieuw de instelling van een radenadviescommissie worden afgewogen. Het maken van een expliciete heroverweging ten aanzien van de bestuurlijke organisatie is bij een gemeentelijke herindeling gebruikel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321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1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1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 de Radenadviescommissie GEM Crailo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216</meta:user-defined>
    <meta:user-defined meta:name="OVERHEIDop.GmbID/DC.identifier">gmb-2018-153216</meta:user-defined>
    <meta:user-defined meta:name="OVERHEID.TaxonomieBeleidsagenda/OVERHEID.category">Bestuur | Organisatie en beleid</meta:user-defined>
    <meta:user-defined meta:name="OVERHEID.Gemeente/DC.spatial">Gooise Meren</meta:user-defined>
    <meta:user-defined meta:name="DC.source">artikel 84 van de Gemeentewet;1.0:c:BWBR0005416&amp;artikel=84&amp;g=2018-07-01</meta:user-defined>
    <meta:user-defined meta:name="DCTERMS.alternative">Verordening op de Radenadviescommissie GEM Crailo BV</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7-17</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11639_1</meta:user-defined>
    <meta:user-defined meta:name="OVERHEIDop.versieInformatie"/>
  </office:meta>
</office:document-meta>
</file>