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2018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mei 2018 met kenmerk 5325963</text:p>
            <text:p text:style-name="al">gelet op:</text:p>
            <text:p text:style-name="al">1. Wegenverkeerswet 1994, art. 170 en art. 173 lid 2</text:p>
            <text:p text:style-name="al">2. Reglement Verkeersregels en Verkeerstekens 1990 ;</text:p>
            <text:p text:style-name="al"/>
            <text:p text:style-name="al">Overwegende dat voor het wegslepen van gevaarlijk en hinderlijk geparkeerde voertuigen de gemeenteraad een wegsleepverordening moet vaststellen met daarin de bewaarplaats, kostenberekening</text:p>
            <text:p text:style-name="al">en een aanwijzing van weggedeelten waarvan gesleept mag worden,</text:p>
            <text:p text:style-name="al"/>
            <text:p text:style-name="al">Besluit vast te stellen de wegsleepverordening 201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RVV 1990: het Reglement verkeersregels en verkeerstekens 1990;</text:p>
            <text:p text:style-name="al">b. wet: de Wegenverkeerswet 1994;</text:p>
            <text:p text:style-name="al">c. besluit: het Besluit wegslepen van voertuigen;</text:p>
            <text:p text:style-name="al">d. voertuig: wat hieronder wordt verstaan in artikel 1, onder al. RVV 1990;</text:p>
            <text:p text:style-name="al">e. motorrijtuig: wat hieronder wordt verstaan in artikel 1, eerste lid onder c. van de wet;</text:p>
            <text:p text:style-name="al">f. het college: het college van burgemeester en wethouders;</text:p>
            <text:p text:style-name="al">g. wegen: alle voor het openbaar verkeer openstaande wegen of paden met inbegrip van de daarin liggende bruggen en duikers en de tot die wegen behorende paden en bermen of zijkanten.</text:p>
            <text:p text:style-name="al"/>
          </text:section>
          <text:section text:name="artikel_id1-3-2-2-2" text:style-name="artikel">
            <text:p text:style-name="artikel_kop_titel"><text:span text:style-name="artikel_kop_label">Artikel</text:span> <text:span text:style-name="artikel_kop_nr">2</text:span> Aanwijzing van wegen en weggedeelten</text:p>
            <text:p text:style-name="al">Als wegen en weggedeelten, bedoeld in artikel 170, eerste lid, onder c. van de wet worden alle wegen en weggedeelten binnen de gemeente aangewezen voor zover deze behoren tot een van de in artikel 2 van het besluit bedoelde soorten van wegen en weggedeelten. </text:p>
            <text:p text:style-name="al"/>
          </text:section>
          <text:section text:name="artikel_id1-3-2-2-3" text:style-name="artikel">
            <text:p text:style-name="artikel_kop_titel"><text:span text:style-name="artikel_kop_label">Artikel</text:span> <text:span text:style-name="artikel_kop_nr">3</text:span> Eigenaar ter plaatse</text:p>
            <text:p text:style-name="al">Indien de verwijdering van een voertuig in voorbereiding c.q. uitvoering is, behoeft een verzoek tot beëindiging van de verwijdering (door de eigenaar of anderszins rechthebbende) slechts te worden gehonoreerd, indien de voor- of achterwielen van het te verwijderen voertuig nog niet in verticale zin zijn verplaatst.</text:p>
            <text:p text:style-name="al"/>
          </text:section>
          <text:section text:name="artikel_id1-3-2-2-4" text:style-name="artikel">
            <text:p text:style-name="artikel_kop_titel"><text:span text:style-name="artikel_kop_label">Artikel</text:span> <text:span text:style-name="artikel_kop_nr">4</text:span> Uitvoering en plaats bewaring voertuigen </text:p>
            <text:p text:style-name="al">1.De feitelijke handelingen voortkomend uit deze verordening, het wegslepen en bewaren van voertuigen, worden uitgevoerd door: Logicx Berging B.V. </text:p>
            <text:p text:style-name="al">2. Als plaats van bewaring van voertuigen wordt het depot van Logicx Berging B.V. aangewezen te Ravenswade 134, 3439 LD Nieuwegein</text:p>
            <text:p text:style-name="al"/>
          </text:section>
          <text:section text:name="artikel_id1-3-2-2-5" text:style-name="artikel">
            <text:p text:style-name="artikel_kop_titel"><text:span text:style-name="artikel_kop_label">Artikel</text:span> <text:span text:style-name="artikel_kop_nr">5</text:span> Tarieven en betaling Eigenaar ter plaatse</text:p>
            <text:p text:style-name="al">1.Het tarief voor het overbrengen en bewaren bedraagt EUR 240,00 voor zover het voertuig binnen 24 uur wordt overgedragen aan de eigenaar of door hem schriftelijk gemachtigde. De periode van 24 uur gaat in op het moment van in bewaring nemen.</text:p>
            <text:p text:style-name="al">2.Voor elke navolgende periode van 24 uur wordt het bedrag verhoogd met EUR 15,00.</text:p>
            <text:p text:style-name="al">3.Inzake de periode van bewaarneming voorafgaand aan de overdracht geldt tevens een tarief van EUR 15,00 ongeacht de omstandigheid of deze periode daadwerkelijk 24 uur heeft geduurd.</text:p>
            <text:p text:style-name="al">4.Betaling van de in dit artikel verschuldigde bedragen dient plaats te vinden voor de overdracht van het voertuig.</text:p>
            <text:p text:style-name="al"/>
          </text:section>
          <text:section text:name="artikel_id1-3-2-2-6" text:style-name="artikel">
            <text:p text:style-name="artikel_kop_titel"><text:span text:style-name="artikel_kop_label">Artikel</text:span> <text:span text:style-name="artikel_kop_nr">6</text:span> Overeenkomstige toepassing</text:p>
            <text:p text:style-name="al">Wanneer gebruik wordt gemaakt van de bevoegdheid, bedoeld in artikel 130, vierde lid, artikel 164, zevende lid, en artikel 174, eerste lid van de wet, zijn de artikelen 1, 4 en 5 van deze verordening van overeenkomstige toepassing.</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publicatie.</text:p>
            <text:p text:style-name="al">Per deze datum wordt ingetrokken de Wegsleepverordening 2013 gemeente Utrecht (Gemeenteblad van Utrecht 2013, nr. 28).</text:p>
            <text:p text:style-name="al"/>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Wegsleepverordening 2018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5 juli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21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2018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15</meta:user-defined>
    <meta:user-defined meta:name="OVERHEIDop.GmbID/DC.identifier">gmb-2018-153215</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Wegsleepverordening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7-17</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1638_1</meta:user-defined>
    <meta:user-defined meta:name="OVERHEIDop.versieInformatie"/>
  </office:meta>
</office:document-meta>
</file>