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23a: voor het vervangen van een winkelpui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18. Besluit verzonden op 1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1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21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lenstraat 23a: voor het vervangen van een winkelpui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14</meta:user-defined>
    <meta:user-defined meta:name="OVERHEIDop.GmbID/DC.identifier">gmb-2018-1532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N 23a</meta:user-defined>
    <meta:user-defined meta:name="OVERHEIDop.woonplaats">Coevo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53 520325</meta:user-defined>
    <meta:user-defined meta:name="OVERHEIDop.versieInformatie"/>
  </office:meta>
</office:document-meta>
</file>