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. Lambertusweg 9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62</text:p>
            <text:p text:style-name="common-al">Uiterste beslistermijn 24 augustus 2018</text:p>
            <text:p text:style-name="common-al">het wijzigen van de bestemming van vier ruimte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21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1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1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St. Lambertusweg 9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3210</meta:user-defined>
    <meta:user-defined meta:name="OVERHEIDop.GmbID/DC.identifier">gmb-2018-153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A 9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64 401722</meta:user-defined>
    <meta:user-defined meta:name="OVERHEIDop.versieInformatie"/>
  </office:meta>
</office:document-meta>
</file>