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5*"/>
    </style:style>
    <style:style style:family="table-column" style:parent-style-name="colspec" style:name="id1-3-2-4-3-1-2">
      <style:table-column-properties style:rel-column-width="66*"/>
    </style:style>
    <style:style style:family="table-column" style:parent-style-name="colspec" style:name="id1-3-2-4-3-1-3">
      <style:table-column-properties style:rel-column-width="21*"/>
    </style:style>
  </office:automatic-styles>
  <office:body>
    <office:text>
      <text:p text:style-name="new_page_staatscourant"/>
      <text:p text:style-name="single-kop-titel">Regeling van de raad van Goeree-Overflakkee houdende de arbeidsvoorwaarden voor de griffie 2018 (Arbeidsvoorwaardenregeling griffie Goeree-Overflakkee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>gelezen het voorstel van de Werkgeverscommissie griffie Goeree-Overflakkee d.d. 18 juni 2018;</text:p>
            <text:p text:style-name="al">gelet op artikel 107e, eerste lid, van de Gemeentewet en Titel III van de Ambtenarenwet;</text:p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rbeidsvoorwaardenregeling van de gemeente Goeree-Overflakkee over te nemen en vast te stellen ten behoeve van de griffier en de medewerkers van de griffie. Een overzicht van de huidige arbeidsvoorwaardenregeling van de gemeente Goeree-Overflakkee treft u aan in de bij dit besluit behorende bijlage.</text:p>
              </text:list-item>
            </text:list>
            <text:p text:style-name="al"> </text:p>
            <text:list text:style-name="id1-3-2-2-1-4">
              <text:list-item text:style-override="id1-3-2-2-1-4-1">
                <text:number>2.</text:number>
                <text:p text:style-name="al">De Arbeidsvoorwaardenregeling griffie Goeree-Overflakkee 2017 wordt ingetrokken.</text:p>
              </text:list-item>
            </text:list>
            <text:p text:style-name="al"> </text:p>
            <text:list text:style-name="id1-3-2-2-1-6">
              <text:list-item text:style-override="id1-3-2-2-1-6-1">
                <text:number>3.</text:number>
                <text:p text:style-name="al">Dit besluit treedt in werking op de eerste dag na die van zijn bekendmaking.</text:p>
              </text:list-item>
            </text:list>
            <text:p text:style-name="al"> </text:p>
            <text:list text:style-name="id1-3-2-2-1-8">
              <text:list-item text:style-override="id1-3-2-2-1-8-1">
                <text:number>4.</text:number>
                <text:p text:style-name="al">Dit besluit kan worden aangehaald als Arbeidsvoorwaardenregeling griffie Goeree-Overflakkee 2018.</text:p>
              </text:list-item>
            </text:list>
            <text:p text:style-name="al"> </text:p>
            <text:p text:style-name="al">        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2 juli 2018.</text:span></text:p>
            <text:p><text:span text:style-name="functie"> </text:span></text:p>
            <text:p><text:span text:style-name="functie">de griffier, de voorzitter,</text:span></text:p>
            <text:p><text:span text:style-name="functie">drs. J. Mimpen mr. A. Grootenboer-Dubb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ARBEIDSVOORWAARDENREGELING GEMEENTE GOEREE-OVERFLAKKEE</text:p>
          <text:p text:style-name="al">  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Nr.</text:p>
                </table:table-cell>
                <table:table-cell table:style-name="entry" table:number-rows-spanned="1" table:number-columns-spanned="1">
                  <text:p text:style-name="table_al">Naam rechtspositieregeling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Datum vaststell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Collectieve arbeidsvoorwaardenregeling voor de sector gemeenten en de Uitwerkingsovereenkomst</text:p>
                  <text:p text:style-name="table_al"> </text:p>
                  <text:p text:style-name="table_al">De tekst van de CAR-UWO omvat honderden bladzijden. De integrale tekst is te vinden op de site:</text:p>
                  <text:p text:style-name="table_al">
                    <text:a xlink:href="http://www.car-uwo.nl/" xlink:type="simple">http://www.car-uwo.nl/</text:a>
                  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Werktijden- en verlofregeling gemeente Goeree-Overflakkee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8 januari 20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Lief- en Leedregeling gemeente Goeree-Overflakkee</text:p>
                  <text:p text:style-name="table_al">(met laatste wijziging b. en w. 19 december 2017)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8 januari 20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Regeling algemene dienst Goeree-Overflakkee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25 juni 20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Regeling bezwarencommissie personeels-aangelegenheden gemeente Goeree-Overflakkee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27 augustus 20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Regeling fiscale verrekening vakbondscontributie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12 november 20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Regeling fiscale uitruil woon-werkverkeer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12 november 20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Verzuimprotocol</text:p>
                </table:table-cell>
                <table:table-cell table:style-name="entry" table:number-rows-spanned="1" table:number-columns-spanned="1">
                  <text:p text:style-name="table_al">b. en w. 17 maart 2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</text:p>
                </table:table-cell>
                <table:table-cell table:style-name="entry" table:number-rows-spanned="1" table:number-columns-spanned="1">
                  <text:p text:style-name="table_al">Regeling melding vermoeden misstand Goeree-Overflakkee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14 juli 2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Senioren- en generatiepactregeling Goeree-Overflakkee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29 september 2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.</text:p>
                </table:table-cell>
                <table:table-cell table:style-name="entry" table:number-rows-spanned="1" table:number-columns-spanned="1">
                  <text:p text:style-name="table_al">Beloningsbeleid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8 december 2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.</text:p>
                </table:table-cell>
                <table:table-cell table:style-name="entry" table:number-rows-spanned="1" table:number-columns-spanned="1">
                  <text:p text:style-name="table_al">Uitvoeringsbesluit Vergoeding Reis- en Verblijfkosten</text:p>
                  <text:p text:style-name="table_al">(met laatste wijziging b. en w. 20 juni 2017)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22 december 2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.</text:p>
                </table:table-cell>
                <table:table-cell table:style-name="entry" table:number-rows-spanned="1" table:number-columns-spanned="1">
                  <text:p text:style-name="table_al">Uitvoeringsbesluit Inconveniënten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. en w. 22 december 20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.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Sociaal Statuut gemeente Goeree-Overflakkee</text:p>
                </table:table-cell>
                <table:table-cell table:style-name="entry" table:number-rows-spanned="1" table:number-columns-spanned="1">
                  <text:p text:style-name="table_al">b. en w. 20 december 201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an de raad van Goeree-Overflakkee houdende de arbeidsvoorwaarden voor de griffie 2018 (Arbeidsvoorwaardenregeling griffie Goeree-Overflakkee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08</meta:user-defined>
    <meta:user-defined meta:name="OVERHEIDop.GmbID/DC.identifier">gmb-2018-153208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DC.source">artikel 107e van de Gemeentewet;1.0:c:BWBR0005416&amp;artikel=107e&amp;g=2018-07-01</meta:user-defined>
    <meta:user-defined meta:name="DC.source">titel III van de Ambtenarenwet;1.0:c:BWBR0001947&amp;titeldeel=III&amp;g=2018-05-01</meta:user-defined>
    <meta:user-defined meta:name="OVERHEIDop.referentienummer">Z-18-100231</meta:user-defined>
    <meta:user-defined meta:name="DCTERMS.alternative">Arbeidsvoorwaardenregeling griffie Goeree-Overflakke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8-07-18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betreftRegeling">CVDR611637_1</meta:user-defined>
    <meta:user-defined meta:name="OVERHEIDop.versieInformatie"/>
  </office:meta>
</office:document-meta>
</file>