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reclame tegen de gevel van een kantoorpand, Winthontlaan 6G te Utrecht,  HZ_WABO-18-2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6G te Utrecht</text:p>
            <text:p text:style-name="common-al">HZ_WABO-18-21915</text:p>
            <text:p text:style-name="common-al">Toelichting: het plaatsen van reclame tegen de gevel van een kantoorpand</text:p>
            <text:p text:style-name="common-al">Datum besluit: 12 juli 2018</text:p>
            <text:p text:style-name="common-al">Startdatum bezwaartermijn: 14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20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reclame tegen de gevel van een kantoorpand, Winthontlaan 6G te Utrecht,  HZ_WABO-18-21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06</meta:user-defined>
    <meta:user-defined meta:name="OVERHEIDop.GmbID/DC.identifier">gmb-2018-15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V 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33.62 452530.97</meta:user-defined>
    <meta:user-defined meta:name="OVERHEIDop.versieInformatie"/>
  </office:meta>
</office:document-meta>
</file>