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achrun en Slipper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chrun, recreatieve hardloopwedstrijd.</text:p>
            <text:p text:style-name="common-al">Slipperrun, korte recreatieve hardloopwedstrijd op slippers</text:p>
            <text:p text:style-name="common-al">Datum evenement:	20 juli 2018</text:p>
            <text:p text:style-name="common-al">Locatie:	binnenstad van Apeldoorn</text:p>
            <text:p text:style-name="common-al">Datum vergunning:			13 juli 2018</text:p>
            <text:p text:style-name="common-al">Vergunningsnummer:			18/586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20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achrun en Slipper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04</meta:user-defined>
    <meta:user-defined meta:name="OVERHEIDop.GmbID/DC.identifier">gmb-2018-1532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