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wentepoort West 39, Z/18/08809, verbouw bedrijfspand, 23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20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wentepoort West 39, Z/18/08809, verbouw bedrijfspand, 23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03</meta:user-defined>
    <meta:user-defined meta:name="OVERHEIDop.GmbID/DC.identifier">gmb-2018-15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 39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23 482840</meta:user-defined>
    <meta:user-defined meta:name="OVERHEIDop.versieInformatie"/>
  </office:meta>
</office:document-meta>
</file>