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ilieumelding, Heiereind 10 in Riethoven, veranderen van het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8-0768</text:p>
            <text:p text:style-name="common-al">Meldingsdatum: 3 juli 2018</text:p>
            <text:p text:style-name="common-al">Omschrijving: Heiereind 10 in Riethoven, veranderen van het bedrijf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53202</text:span><text:line-break/><text:date style:data-style-name="dag" text:fixed="true" text:date-value="2018-07-17"/><text:line-break/><text:date style:data-style-name="jaar" text:fixed="true" text:date-value="2018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202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202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milieumelding, Heiereind 10 in Riethoven, veranderen van het bedrij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7</meta:user-defined>
    <meta:user-defined meta:name="OVERHEIDop.publicationIssue">153202</meta:user-defined>
    <meta:user-defined meta:name="OVERHEIDop.GmbID/DC.identifier">gmb-2018-153202</meta:user-defined>
    <meta:user-defined meta:name="OVERHEID.TaxonomieBeleidsagenda/OVERHEID.category">Landbouw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61BB 10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5781.74 373422.97</meta:user-defined>
    <meta:user-defined meta:name="OVERHEIDop.versieInformatie"/>
  </office:meta>
</office:document-meta>
</file>