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Salomonsonstraat 40 t/m 56, Z/18/090059, bouw 9 waterwoningen, 4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320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0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0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Salomonsonstraat 40 t/m 56, Z/18/090059, bouw 9 waterwoningen, 4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200</meta:user-defined>
    <meta:user-defined meta:name="OVERHEIDop.GmbID/DC.identifier">gmb-2018-153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DP</meta:user-defined>
    <meta:user-defined meta:name="OVERHEIDop.woonplaats">Almelo</meta:user-defined>
    <meta:user-defined meta:name="OVERHEIDop.straatnaam">Salomonso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44 486919</meta:user-defined>
    <meta:user-defined meta:name="OVERHEIDop.versieInformatie"/>
  </office:meta>
</office:document-meta>
</file>