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Aman Goytom Teshome, Zevenhoven</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text:span><text:span text:style-name="nadrukvet"> Aman Goytom Teshome, geboren op 05-10-1991, Stantionsweg 3 G, Zevenhoven</text:span> zijn wij voornemens per <text:span text:style-name="nadrukvet">18 juli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319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9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9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Aman Goytom Teshome, Zeve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199</meta:user-defined>
    <meta:user-defined meta:name="OVERHEIDop.GmbID/DC.identifier">gmb-2018-1531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AN 3g</meta:user-defined>
    <meta:user-defined meta:name="OVERHEIDop.woonplaats">Zevenhoven</meta:user-defined>
    <meta:user-defined meta:name="OVERHEIDop.straatnaam">Stations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671 465945</meta:user-defined>
    <meta:user-defined meta:name="OVERHEIDop.versieInformatie"/>
  </office:meta>
</office:document-meta>
</file>