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Sectie B perceelnummer 8676/8677/8678 bouwnummers 146-148-150, Groningen – bouwen 3 woningen (ontvangstdatum 29-06-2018, dossiernummer 2018724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1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Sectie B perceelnummer 8676/8677/8678 bouwnummers 146-148-150, Groningen – bouwen 3 woningen (ontvangstdatum 29-06-2018, dossiernummer 201872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96</meta:user-defined>
    <meta:user-defined meta:name="OVERHEIDop.GmbID/DC.identifier">gmb-2018-15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X 144</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2 581042</meta:user-defined>
    <meta:user-defined meta:name="OVERHEIDop.versieInformatie"/>
  </office:meta>
</office:document-meta>
</file>