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P. Touw,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Michel Arnoldus Petrus Touw, geboren op 12-09-1979, briefadres op Teylersplein 1, Nieuwveen</text:span> zijn wij voornemens per 18 juli 2018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19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9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9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A.P. Touw,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95</meta:user-defined>
    <meta:user-defined meta:name="OVERHEIDop.GmbID/DC.identifier">gmb-2018-153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E 1</meta:user-defined>
    <meta:user-defined meta:name="OVERHEIDop.woonplaats">Nieuwveen</meta:user-defined>
    <meta:user-defined meta:name="OVERHEIDop.straatnaam">Teylers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089 467086</meta:user-defined>
    <meta:user-defined meta:name="OVERHEIDop.versieInformatie"/>
  </office:meta>
</office:document-meta>
</file>