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10 Bornerbroek, Z/18/090440, het aanpassen van een bestaande schuur naar de werke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1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10 Bornerbroek, Z/18/090440, het aanpassen van een bestaande schuur naar de werkelijk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92</meta:user-defined>
    <meta:user-defined meta:name="OVERHEIDop.GmbID/DC.identifier">gmb-2018-15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10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7 482201</meta:user-defined>
    <meta:user-defined meta:name="OVERHEIDop.versieInformatie"/>
  </office:meta>
</office:document-meta>
</file>