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uterij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0</text:p>
            <text:p text:style-name="common-al">Aangevraagd op 09 juli 2018</text:p>
            <text:p text:style-name="common-al">het vervangen van de dakkapel aan de voorzijd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19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uterij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3191</meta:user-defined>
    <meta:user-defined meta:name="OVERHEIDop.GmbID/DC.identifier">gmb-2018-15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W 8</meta:user-defined>
    <meta:user-defined meta:name="OVERHEIDop.woonplaats">Berlicum</meta:user-defined>
    <meta:user-defined meta:name="OVERHEIDop.straatnaam">Mouterij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95 409304</meta:user-defined>
    <meta:user-defined meta:name="OVERHEIDop.versieInformatie"/>
  </office:meta>
</office:document-meta>
</file>