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Jakob Meijer,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Jakob Meijer, geboren op 30-12-1985, Oostkanaalweg 56 A, Ter Aar</text:span> zijn wij voornemens per <text:span text:style-name="nadrukvet">18 juli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318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8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8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Jakob Meijer,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189</meta:user-defined>
    <meta:user-defined meta:name="OVERHEIDop.GmbID/DC.identifier">gmb-2018-153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ES 56a</meta:user-defined>
    <meta:user-defined meta:name="OVERHEIDop.woonplaats">Ter Aar</meta:user-defined>
    <meta:user-defined meta:name="OVERHEIDop.straatnaam">Oostkanaal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501 463133</meta:user-defined>
    <meta:user-defined meta:name="OVERHEIDop.versieInformatie"/>
  </office:meta>
</office:document-meta>
</file>