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4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4</text:p>
            <text:p text:style-name="common-al">Verleend op 13 juli 2018</text:p>
            <text:p text:style-name="common-al">het bouwen van een bijgebouw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18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24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3185</meta:user-defined>
    <meta:user-defined meta:name="OVERHEIDop.GmbID/DC.identifier">gmb-2018-15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H 24b</meta:user-defined>
    <meta:user-defined meta:name="OVERHEIDop.woonplaats">Gemonde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48 404096</meta:user-defined>
    <meta:user-defined meta:name="OVERHEIDop.versieInformatie"/>
  </office:meta>
</office:document-meta>
</file>