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nborch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1</text:p>
            <text:p text:style-name="common-al">Aangevraagd op 06 juli 2018</text:p>
            <text:p text:style-name="common-al">het bouwen van een vrijstaande eengezins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18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udenborch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3182</meta:user-defined>
    <meta:user-defined meta:name="OVERHEIDop.GmbID/DC.identifier">gmb-2018-15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Coudenborch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7 409533</meta:user-defined>
    <meta:user-defined meta:name="OVERHEIDop.versieInformatie"/>
  </office:meta>
</office:document-meta>
</file>