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 van Engeldorp Gastelaars,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Dennis Alexander van Engeldorp Gastelaars, geboren op 24-03-1970, Stationsweg 3 H, Zevenhoven</text:span> zijn wij voornemens per <text:span text:style-name="nadrukvet">18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18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8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8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 van Engeldorp Gastelaars,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181</meta:user-defined>
    <meta:user-defined meta:name="OVERHEIDop.GmbID/DC.identifier">gmb-2018-153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N 3k</meta:user-defined>
    <meta:user-defined meta:name="OVERHEIDop.woonplaats">Zevenhoven</meta:user-defined>
    <meta:user-defined meta:name="OVERHEIDop.straatnaam">Station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60 465937</meta:user-defined>
    <meta:user-defined meta:name="OVERHEIDop.versieInformatie"/>
  </office:meta>
</office:document-meta>
</file>