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2 eiken: Industriestraat 13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Industriestraat 13, 7005 AN</text:p>
            <text:p text:style-name="common-al">Omschrijving:  kappen van 2 eiken</text:p>
            <text:p text:style-name="common-al">Dossiernummer:  20180029</text:p>
            <text:p text:style-name="common-al">Datum indiening:  15 januari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318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18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18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2 eiken: Industriestraat 13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318</meta:user-defined>
    <meta:user-defined meta:name="OVERHEIDop.GmbID/DC.identifier">gmb-2018-1531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5AN 13</meta:user-defined>
    <meta:user-defined meta:name="OVERHEIDop.woonplaats">Doetinchem</meta:user-defined>
    <meta:user-defined meta:name="OVERHEIDop.straatnaam">Industrie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326 441289</meta:user-defined>
    <meta:user-defined meta:name="OVERHEIDop.versieInformatie"/>
  </office:meta>
</office:document-meta>
</file>