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16 te Grou, (11027178) plaatsen van een kozijn met dubbele deur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7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16 te Grou, (11027178) plaatsen van een kozijn met dubbele deur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79</meta:user-defined>
    <meta:user-defined meta:name="OVERHEIDop.GmbID/DC.identifier">gmb-2018-153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16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78 567751</meta:user-defined>
    <meta:user-defined meta:name="OVERHEIDop.versieInformatie"/>
  </office:meta>
</office:document-meta>
</file>