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8, Z/18/090365, uitbreiden van het industriegebouw met een opslag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1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8, Z/18/090365, uitbreiden van het industriegebouw met een opslaghal 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77</meta:user-defined>
    <meta:user-defined meta:name="OVERHEIDop.GmbID/DC.identifier">gmb-2018-15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8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78 481917</meta:user-defined>
    <meta:user-defined meta:name="OVERHEIDop.versieInformatie"/>
  </office:meta>
</office:document-meta>
</file>