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rdinxveld-Giessendam: Aanwijzingsbesluit 'parkeren grote voertuigen'</text:p>
      <text:section text:name="regeling_id1-3-2" text:style-name="regeling">
        <text:section text:name="aanhef_id1-3-2-1" text:style-name="aanhef">
          <text:section text:name="preambule_id1-3-2-1-1" text:style-name="preambule">
            <text:p text:style-name="al"/>
            <text:p text:style-name="al">Burgemeester en wethouders van Hardinxveld-Giessendam;</text:p>
            <text:p text:style-name="al">gelet op artikel 5:8, van de Algemene plaatselijke Verordening Hardinxveld-Giessendam (APV);</text:p>
            <text:p text:style-name="al">gelet op artikel 1 van het Reglement verkeersregels en verkeerstekens 1990 (RVV);</text:p>
            <text:p text:style-name="al">gelet op artikel 2 en artikel 5 van de Wegenverkeerswet 1994 (Wvw);</text:p>
            <text:p text:style-name="al">gelet op artikel 108 van de Gemeentewet;</text:p>
            <text:p text:style-name="al">gelet op de bepalingen in de Algemene wet bestuursrecht (Awb);</text:p>
            <text:p text:style-name="al"/>
          </text:section>
        </text:section>
        <text:section text:name="regeling-tekst_id1-3-2-2" text:style-name="regeling-tekst">
          <text:section text:name="artikel_id1-3-2-2-1" text:style-name="artikel">
            <text:p text:style-name="artikel_kop_titel">overwegende:</text:p>
            <text:p text:style-name="al">dat openbare wegen in beginsel zijn bestemd om zich daarover te kunnen verplaatsen en daarop tijdelijk een voertuig te kunnen laten staan;</text:p>
            <text:p text:style-name="al"/>
            <text:p text:style-name="al">dat een veilig en efficiënt gebruik van de weg wordt geregeld door de Wegenverkeerswet 1994 (Wvw) en het Reglement Verkeersregels en Verkeerstekens 1990 (RVV);</text:p>
            <text:p text:style-name="al"/>
            <text:p text:style-name="al">dat in aanvulling daarop in hoofdstuk 5 van de Algemene Plaatselijke Verordening (APV) regels zijn opgenomen om excessieve vormen van parkeren tegen te gaan;</text:p>
            <text:p text:style-name="al"/>
            <text:p text:style-name="al">dat het op grond van artikel 5:8, eerste lid, van de APV, gelet op het uiterlijk aanzien van de gemeente en met het oog op de verdeling van de beschikbare parkeerruimte, verboden is een voertuig dat, met inbegrip van de lading, een lengte heeft van meer dan 6 meter of een hoogte van meer dan 2,40 meter, binnen de gemeente te parkeren;</text:p>
            <text:p text:style-name="al"/>
            <text:p text:style-name="al">dat het verbod op grond van artikel 5:8, tweede lid, van de APV, niet geldt op de door het college van burgemeester en wethouders aangewezen plaatsen;</text:p>
            <text:p text:style-name="al"/>
            <text:p text:style-name="al">dat bij besluit van 21 juni 2012 door de gemeenteraad het Gemeentelijk Verkeers- en Vervoerplan (GVVP) is vastgesteld, waarin een paragraaf is opgenomen over vrachtautoparkeren;</text:p>
            <text:p text:style-name="al"/>
            <text:p text:style-name="al">dat in bovengenoemde paragraaf aangegeven wordt dat flankerend beleid geformuleerd is dat onder meer inhoudt dat op enkele plaatsen in de regio subregionale parkeerterreinen worden ingericht voor vrachtauto's;</text:p>
            <text:p text:style-name="al"/>
            <text:p text:style-name="al">dat op het moment dat binnen de gemeente een subregionaal parkeerterrein is gerealiseerd, het parkeren op of langs de openbare weg met vrachtauto's overal verboden zal worden;</text:p>
            <text:p text:style-name="al"/>
            <text:p text:style-name="al">dat, in navolging van het regionale beleid, voor het parkeren van vrachtauto's (motorvoertuig, niet ingericht voor het vervoer van personen, waarvan de toegestane maximum massa meer bedraagt dan 3500 kg) en autobussen (motorvoertuigen, ingericht voor het vervoer van meer dan 8 personen, de chauffeur niet inbegrepen) twee betaalde parkeerplaatsen aan de Buitenweistraat en Havenstraat zijn gerealiseerd;</text:p>
            <text:p text:style-name="al"/>
            <text:p text:style-name="al">dat de gemeente Hardinxveld-Giessendam hiermee lokale chauffeurs in hun parkeerbehoefte tegemoet komt; </text:p>
            <text:p text:style-name="al"/>
            <text:p text:style-name="al">dat het beleid voor het parkeren van vrachtauto's niet alleen geldt voor vrachtauto's, maar ook voor autobussen, omdat autobussen net zo ontsierend zijn voor het uiterlijk aanzien van de gemeente en net zoveel parkeerruimte innemen;</text:p>
            <text:p text:style-name="al"/>
            <text:p text:style-name="al">dat door dit besluit de betaalde parkeerplaatsen voor vrachtauto's en autobussen aan de Buitenweistraat en Havenstraat zijn aangewezen als plaatsen waar het verbod een groot voertuig (dat met inbegrip van de lading, een lengte heeft van meer dan 6 meter of een hoogte van meer dan 2,4 meter is) te parkeren niet geldt;</text:p>
            <text:p text:style-name="al"/>
            <text:p text:style-name="al">dat voor andere grote voertuigen, langer dan 6 meter of hoger dan 2,4 meter, niet zijnde vrachtauto's en autobussen, geldt dat zij in het centrum en in woonwijken het uitzicht vanuit woningen beperken, afbreuk doen aan het uiterlijk aanzien van de gemeente en onevenredig veel beslag leggen op beschikbare parkeerruimte;</text:p>
            <text:p text:style-name="al"/>
            <text:p text:style-name="al">dat de laatste decennia het aantal grote voertuigen aanzienlijk is toegenomen, waardoor de parkeerdruk binnen de woonwijken aanzienlijk is gestegen; </text:p>
            <text:p text:style-name="al"/>
            <text:p text:style-name="al">dat het daarom wenselijk is om voor de andere grote voertuigen, langer dan 6 meter of hoger dan 2,4 meter, niet zijnde vrachtauto's en autobussen, ook terreinen aan te wijzen waar deze voertuigen kunnen worden geparkeerd;</text:p>
            <text:p text:style-name="al"/>
            <text:p text:style-name="al">dat onder andere grote voertuigen ook kan worden verstaan kampeerwagens, taxibussen en bedrijfsauto's;</text:p>
            <text:p text:style-name="al"/>
            <text:p text:style-name="al">dat aanhangwagens kunnen worden uitgesloten van dit aanwijzingsbesluit;</text:p>
            <text:p text:style-name="al"/>
            <text:p text:style-name="al">dat onder de definitie van aanhangwagens ook opleggers zijn begrepen;</text:p>
            <text:p text:style-name="al"/>
            <text:p text:style-name="al">dat het parkeren van aanhangwagens wordt beschouwd als behorend tot de bedrijfsvoering van een bedrijf;</text:p>
            <text:p text:style-name="al"/>
            <text:p text:style-name="al">dat het niet wenselijk is dat bedrijven hun bedrijfsvoering uitoefenen op of langs de openbare weg;</text:p>
            <text:p text:style-name="al"/>
            <text:p text:style-name="al">dat bedrijven voor hun opleggers zelf moeten zorgen voor een parkeervoorziening, hetzij op eigen terrein, hetzij op een terrein van derden;</text:p>
            <text:p text:style-name="al"/>
            <text:p text:style-name="al">dat daarom voor opleggers geen aparte terreinen behoeven te worden aangewezen;</text:p>
            <text:p text:style-name="al"/>
            <text:p text:style-name="al">dat de bedrijventerreinen "Nieuweweg", "Langeveer" en " Boven-Hardinxveld" grotendeels geschikt zijn voor het parkeren van grote voertuigen niet zijnde vrachtauto's, autobussen en aanhangers;</text:p>
            <text:p text:style-name="al"/>
          </text:section>
          <text:section text:name="artikel_id1-3-2-2-2" text:style-name="artikel">
            <text:p text:style-name="artikel_kop_titel">besluiten:</text:p>
            <text:list text:style-name="id1-3-2-2-2-2">
              <text:list-item text:style-override="id1-3-2-2-2-2-1">
                <text:number>1.</text:number>
                <text:p text:style-name="al">het aanwijzingsbesluit 'parkeren grote voertuigen' van 9 juli 2012 in te trekken;</text:p>
              </text:list-item>
              <text:list-item text:style-override="id1-3-2-2-2-2-2">
                <text:number>2.</text:number>
                <text:p text:style-name="al">op grond van artikel 5:8 eerste en tweede lid van de APV de betaalde parkeerplaatsen aan de Buitenweistraat en Havenstraat aan te wijzen als plaatsen waar het parkeerverbod voor grote voertuigen niet geldt voor vrachtauto's en autobussen (beide zoals bedoeld in artikel 1 van het RVV);</text:p>
              </text:list-item>
              <text:list-item text:style-override="id1-3-2-2-2-2-3">
                <text:number>3.</text:number>
                <text:p text:style-name="al">op grond van artikel 5:8 eerste en tweede lid van de APV de volgende straten aan te wijzen als plaatsen waar het parkeerverbod voor grote voertuigen, niet zijnde vrachtauto's en autobussen en niet zijnde aanhangwagens zoals bedoeld in artikel 1 van het RVV, niet geldt:</text:p>
                <text:p text:style-name="al">Bedrijventerrein Boven-Hardinxveld</text:p>
                <text:p text:style-name="al">a. Buitenweistraat</text:p>
                <text:p text:style-name="al">b. Havenstraat</text:p>
                <text:p text:style-name="al">Bedrijventerrein Langeveer</text:p>
                <text:p text:style-name="al">c. Helling</text:p>
                <text:p text:style-name="al">d. Smederij</text:p>
                <text:p text:style-name="al">Bedrijventerrein Nieuweweg</text:p>
                <text:p text:style-name="al">e. Griendhaak</text:p>
                <text:p text:style-name="al">f. Houtschelf</text:p>
                <text:p text:style-name="al">g. Rijshaak</text:p>
                <text:p text:style-name="al">h. Schrank</text:p>
                <text:p text:style-name="al">i. Stek</text:p>
                <text:p text:style-name="al">j. Wiedhaak</text:p>
                <text:p text:style-name="al">k. Wilgehout</text:p>
              </text:list-item>
              <text:list-item text:style-override="id1-3-2-2-2-2-4">
                <text:number>4.</text:number>
                <text:p text:style-name="al">op grond van artikel 5:8 eerste en tweede lid van de Algemene Plaatselijke Verordening de Rijksweg A15 inclusief de verzorgingsplaatsen langs deze weg aan te wijzen als plaatsen waar het parkeerverbod voor grote voertuigen niet geldt;</text:p>
              </text:list-item>
              <text:list-item text:style-override="id1-3-2-2-2-2-5">
                <text:number>5.</text:number>
                <text:p text:style-name="al">dat dit besluit in werking treedt op de dag na publicatie.</text:p>
              </text:list-item>
            </text:list>
            <text:p text:style-name="al"/>
          </text:section>
        </text:section>
        <text:section text:name="regeling-sluiting_id1-3-2-3" text:style-name="regeling-sluiting">
          <text:section text:name="ondertekening_id1-3-2-3-1">
            <text:p><text:span text:style-name="functie">Hardinxveld-Giessendam op 3 juli 2018.</text:span></text:p>
            <text:p><text:span text:style-name="functie">Burgemeester en wethouders van Hardinxveld-Giessendam,</text:span></text:p>
            <text:p><text:span text:style-name="functie">de secretaris, de burgemeester,</text:span></text:p>
            <text:p><text:span text:style-name="functie"/></text:p>
            <text:p><text:span text:style-name="functie">drs. Robert ’t Hoen MPM Dirk A. Heijko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17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7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7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Aanwijzingsbesluit 'parkeren grote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76</meta:user-defined>
    <meta:user-defined meta:name="OVERHEIDop.GmbID/DC.identifier">gmb-2018-153176</meta:user-defined>
    <meta:user-defined meta:name="OVERHEID.TaxonomieBeleidsagenda/OVERHEID.category">Verkeer | Organisatie en beleid</meta:user-defined>
    <meta:user-defined meta:name="OVERHEID.Gemeente/DC.spatial">Hardinxveld-Giessendam</meta:user-defined>
    <meta:user-defined meta:name="DC.source">artikel 2 van de Wegenverkeerswet 1994;1.0:c:BWBR0006622&amp;artikel=2&amp;g=2018-03-15</meta:user-defined>
    <meta:user-defined meta:name="DC.source">artikel 5 van de Wegenverkeerswet 1994;1.0:c:BWBR0006622&amp;artikel=5&amp;g=2018-03-15</meta:user-defined>
    <meta:user-defined meta:name="DC.source">artikel 108 van de Gemeentewet;1.0:c:BWBR0005416&amp;artikel=108&amp;g=2018-07-01</meta:user-defined>
    <meta:user-defined meta:name="DC.source">;http://decentrale.regelgeving.overheid.nl/cvdr/xhtmloutput/Historie/Hardinxveld-Giessendam/CVDR101743/CVDR101743_4.html</meta:user-defined>
    <meta:user-defined meta:name="DC.source">artikel 1 van de Reglement verkeersregels en verkeerstekens 1990 (RVV 1990);1.0:c:BWBR0004825&amp;artikel=1&amp;g=2018-07-01</meta:user-defined>
    <meta:user-defined meta:name="DC.source">artikel 1:1 van de Algemene wet bestuursrecht;1.0:c:BWBR0005537&amp;artikel=1%3A1&amp;g=2018-07-01</meta:user-defined>
    <meta:user-defined meta:name="OVERHEIDop.referentienummer">18.0702.7127.6224</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7-18</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betreftRegeling">CVDR611636_1</meta:user-defined>
    <meta:user-defined meta:name="OVERHEIDop.versieInformatie"/>
  </office:meta>
</office:document-meta>
</file>