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en verleend (de datum van bekendmaking is eerst genoemd): </text:p>
            <text:p text:style-name="common-al">
            <text:span text:style-name="nadrukvet">Emmen</text:span>
          </text:p>
            <text:p text:style-name="common-al">
            <text:span text:style-name="nadrukvet">10 juli 2018: Centrum van Emmen, </text:span>De Gouden Pijl op 5 augustus 2018 (14631-2018)</text:p>
            <text:p text:style-name="common-al">
            <text:span text:style-name="nadrukvet">06 juli 2018: Hoofdstraat, Marktplein (Horecaplein),</text:span> Landenfeest op 28 en 29 juli 2018 (70931-2018)</text:p>
            <text:p text:style-name="common-al">
            <text:span text:style-name="nadrukvet">10 juli 2018: Nijbracht 43A,</text:span> Open dag Brandweer Emmen op 22 september 2018 (68025-2018)</text:p>
            <text:p text:style-name="common-al">
            <text:span text:style-name="nadrukvet">06 juli 2018: Valkenveld, </text:span>Jubileum Winkelcentrum op 19, 21 en 22 september 2018 (53429-2018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www.emmen.nl/" xlink:type="simple">gemeente.emmen.nl</text:a>.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53175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175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175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3175</meta:user-defined>
    <meta:user-defined meta:name="OVERHEIDop.GmbID/DC.identifier">gmb-2018-15317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11JE 50</meta:user-defined>
    <meta:user-defined meta:name="OVERHEIDop.woonplaats">Emmen</meta:user-defined>
    <meta:user-defined meta:name="OVERHEIDop.straatnaam">Wilhelminastraat</meta:user-defined>
    <meta:user-defined meta:name="OVERHEID.PostcodeHuisnummer/OVERHEIDop.postcodeHuisnummer">7811AM 1</meta:user-defined>
    <meta:user-defined meta:name="OVERHEIDop.straatnaam">Marktplein</meta:user-defined>
    <meta:user-defined meta:name="OVERHEID.PostcodeHuisnummer/OVERHEIDop.postcodeHuisnummer">7821CB 43a</meta:user-defined>
    <meta:user-defined meta:name="OVERHEIDop.straatnaam">Nijbracht</meta:user-defined>
    <meta:user-defined meta:name="OVERHEID.PostcodeHuisnummer/OVERHEIDop.postcodeHuisnummer">7827HB 77</meta:user-defined>
    <meta:user-defined meta:name="OVERHEIDop.straatnaam">Valkenveld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6808 533963</meta:user-defined>
    <meta:user-defined meta:name="OVERHEID.EPSG28992/DC.spatial">256615 534271</meta:user-defined>
    <meta:user-defined meta:name="OVERHEID.EPSG28992/DC.spatial">257228 531676</meta:user-defined>
    <meta:user-defined meta:name="OVERHEID.EPSG28992/DC.spatial">256489 530310</meta:user-defined>
    <meta:user-defined meta:name="OVERHEIDop.versieInformatie"/>
  </office:meta>
</office:document-meta>
</file>