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text:span>
            <text:span text:style-name="nadrukvet">G.J.T. Haartmans, geboren op 09-04-1990 per 26 juni 2018;</text:span>
          </text:p>
            <text:p text:style-name="al">
            <text:span text:style-name="nadrukvet">De heer C.C. Roman, geboren op 22-05-1982 per 26 juni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17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7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17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174</meta:user-defined>
    <meta:user-defined meta:name="OVERHEIDop.GmbID/DC.identifier">gmb-2018-15317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