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olenstraat 23, Z/18/090354, aanvraag vergunning plaatsen banne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17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olenstraat 23, Z/18/090354, aanvraag vergunning plaatsen banner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70</meta:user-defined>
    <meta:user-defined meta:name="OVERHEIDop.GmbID/DC.identifier">gmb-2018-15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L 23</meta:user-defined>
    <meta:user-defined meta:name="OVERHEIDop.woonplaats">Almelo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02 486523</meta:user-defined>
    <meta:user-defined meta:name="OVERHEIDop.versieInformatie"/>
  </office:meta>
</office:document-meta>
</file>