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5 te Burgum het wijzigen va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5 te Burgum</text:p>
            <text:p text:style-name="common-al">Z-HZ_WABO-2018-0885    Olo: 3796125</text:p>
            <text:p text:style-name="common-al">het wijzigen van bestemmingsplan</text:p>
            <text:p text:style-name="common-al">Datum ontvangst: 1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1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5 te Burgum het wijzigen va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69</meta:user-defined>
    <meta:user-defined meta:name="OVERHEIDop.GmbID/DC.identifier">gmb-2018-15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5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24 579823</meta:user-defined>
    <meta:user-defined meta:name="OVERHEIDop.versieInformatie"/>
  </office:meta>
</office:document-meta>
</file>