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eroen Boschstraat 31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juli 2018 met zaaknummer <text:span text:style-name="nadrukvet">M-SLM180212 </text:span>voor aanvraag vervanging schuurdak op de locatie <text:span text:style-name="nadrukvet">Jeroen Boschstraat 31 in Terneuzen</text:span>. De sloopmelding is op 13 jul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316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6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6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Jeroen Boschstraat 31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168</meta:user-defined>
    <meta:user-defined meta:name="OVERHEIDop.GmbID/DC.identifier">gmb-2018-153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HL 3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590.3 372551.21</meta:user-defined>
    <meta:user-defined meta:name="OVERHEIDop.versieInformatie"/>
  </office:meta>
</office:document-meta>
</file>