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Het FonteynTraeger BBQ Ev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 BBQ event</text:p>
            <text:p text:style-name="common-al">Datum evenement: 14 en 15 juli 2018</text:p>
            <text:p text:style-name="common-al">Locatie: Meervelderweg 52 in Uddel</text:p>
            <text:p text:style-name="common-al">Datum vergunning: 12 juli 2018</text:p>
            <text:p text:style-name="common-al">Vergunningsnummer: 18/58203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KCC-C/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3167</text:span><text:line-break/><text:date style:data-style-name="dag" text:fixed="true" text:date-value="2018-07-17"/><text:line-break/><text:date style:data-style-name="jaar" text:fixed="true" text:date-value="2018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167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167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Het FonteynTraeger BBQ Ev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7</meta:user-defined>
    <meta:user-defined meta:name="OVERHEIDop.publicationIssue">153167</meta:user-defined>
    <meta:user-defined meta:name="OVERHEIDop.GmbID/DC.identifier">gmb-2018-15316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3888NK 52</meta:user-defined>
    <meta:user-defined meta:name="OVERHEIDop.woonplaats">Uddel</meta:user-defined>
    <meta:user-defined meta:name="OVERHEIDop.straatnaam">Meervelder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81333 471544</meta:user-defined>
    <meta:user-defined meta:name="OVERHEIDop.versieInformatie"/>
  </office:meta>
</office:document-meta>
</file>