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text:span text:style-name="nadrukvet">M.H.F.A.M. Cox, geboren op 22-09-1967;</text:span>
          </text:p>
            <text:p text:style-name="al">
            <text:span text:style-name="nadrukvet">De heer M.H. </text:span>
            <text:span text:style-name="nadrukvet">Zdrojewski, </text:span>
            <text:span text:style-name="nadrukvet">geboren op 17-06-1946;</text:span>
          </text:p>
            <text:p text:style-name="al">
            <text:span text:style-name="nadrukvet">De heer Z. </text:span>
            <text:span text:style-name="nadrukvet">Omay, </text:span>
            <text:span text:style-name="nadrukvet">geboren op 01-05-1970;</text:span>
          </text:p>
            <text:p text:style-name="al">
            <text:span text:style-name="nadrukvet">De heer D.M.G. Peters, geboren op 17-11-1998;</text:span>
          </text:p>
            <text:p text:style-name="al">
            <text:span text:style-name="nadrukvet">De heer H. Ali, geboren op 03-08-1988.</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16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6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6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166</meta:user-defined>
    <meta:user-defined meta:name="OVERHEIDop.GmbID/DC.identifier">gmb-2018-15316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