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rstlaan, Vriezenveenseweg en Sluiterssveldssingel, Z/18/090281, realiseren van 3 inritten tbv nieuwbouw De Horsten (Erasm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16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orstlaan, Vriezenveenseweg en Sluiterssveldssingel, Z/18/090281, realiseren van 3 inritten tbv nieuwbouw De Horsten (Erasmu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65</meta:user-defined>
    <meta:user-defined meta:name="OVERHEIDop.GmbID/DC.identifier">gmb-2018-153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