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Grinsel 3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7</text:p>
            <text:p text:style-name="common-al">het verbouwen van een monument</text:p>
            <text:p text:style-name="common-al">Uitgebreide procedure voor de activiteiten: bouwen en monument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20 juli 2018 tot en met 30 augustus 2018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5315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5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15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Grinsel 3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156</meta:user-defined>
    <meta:user-defined meta:name="OVERHEIDop.GmbID/DC.identifier">gmb-2018-153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L 3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2 408348</meta:user-defined>
    <meta:user-defined meta:name="OVERHEIDop.versieInformatie"/>
  </office:meta>
</office:document-meta>
</file>