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perc.nr. 4599, Groningen – de schoorsteen Simon Hasseltschool moet worden verstevigd i.v.m. aardbevingsproblematiek (ontvangstdatum 28-06-2018, dossiernummer 2018723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15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 perc.nr. 4599, Groningen – de schoorsteen Simon Hasseltschool moet worden verstevigd i.v.m. aardbevingsproblematiek (ontvangstdatum 28-06-2018, dossiernummer 2018723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153</meta:user-defined>
    <meta:user-defined meta:name="OVERHEIDop.GmbID/DC.identifier">gmb-2018-153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X 1</meta:user-defined>
    <meta:user-defined meta:name="OVERHEIDop.woonplaats">Groningen</meta:user-defined>
    <meta:user-defined meta:name="OVERHEIDop.straatnaam">Heesterpo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01 582493</meta:user-defined>
    <meta:user-defined meta:name="OVERHEIDop.versieInformatie"/>
  </office:meta>
</office:document-meta>
</file>