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Overijsselhaven 20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aanbrengen van brandwerende deuren</text:p>
            <text:p text:style-name="common-al">Kenmerk: 723957</text:p>
            <text:p text:style-name="common-al">Datum verzending: </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315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5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5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Overijsselhaven 2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152</meta:user-defined>
    <meta:user-defined meta:name="OVERHEIDop.GmbID/DC.identifier">gmb-2018-153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PH 20</meta:user-defined>
    <meta:user-defined meta:name="OVERHEIDop.woonplaats">Nieuwegein</meta:user-defined>
    <meta:user-defined meta:name="OVERHEIDop.straatnaam">Overijsselhav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613 448072</meta:user-defined>
    <meta:user-defined meta:name="OVERHEID.EPSG28992/DC.spatial">135613 448072</meta:user-defined>
    <meta:user-defined meta:name="OVERHEIDop.versieInformatie"/>
  </office:meta>
</office:document-meta>
</file>