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legaliseren van een bestaande carport (inclusief nog aan te brengen golfplaten dak) en van een bestaande kippenren op het perceel <text:span text:style-name="nadrukvet">Lange Bosweg 8 te Vaals</text:span>, kadastraal bekend gemeente Vaals, sectie B, nummer 2767 met de activiteiten:</text:p>
                <text:p text:style-name="al"> - Handelen in strijd met regels ruimtelijke ordening</text:p>
                <text:p text:style-name="al">- Bouwen</text:p>
                <text:p text:style-name="al">- (besluit 05-07-2018, verzonden 05-07-2018).</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315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5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5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151</meta:user-defined>
    <meta:user-defined meta:name="OVERHEIDop.GmbID/DC.identifier">gmb-2018-153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NJ 8</meta:user-defined>
    <meta:user-defined meta:name="OVERHEIDop.woonplaats">Vaals</meta:user-defined>
    <meta:user-defined meta:name="OVERHEIDop.straatnaam">Lange Boswe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7487 308787</meta:user-defined>
    <meta:user-defined meta:name="OVERHEIDop.versieInformatie"/>
  </office:meta>
</office:document-meta>
</file>