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G, perc.nr. 3462 locatie Aa-kerkhof, Groningen – vellen 5 bomen, verplanten 1 boom en vellen houtopstand 105m (taxus) (ontvangstdatum 02-07-2018, dossiernummer 2018724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14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4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4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ie G, perc.nr. 3462 locatie Aa-kerkhof, Groningen – vellen 5 bomen, verplanten 1 boom en vellen houtopstand 105m (taxus) (ontvangstdatum 02-07-2018, dossiernummer 201872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146</meta:user-defined>
    <meta:user-defined meta:name="OVERHEIDop.GmbID/DC.identifier">gmb-2018-153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C 40b</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55 581716</meta:user-defined>
    <meta:user-defined meta:name="OVERHEIDop.versieInformatie"/>
  </office:meta>
</office:document-meta>
</file>